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2.12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70890010858547070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поцинкованих цеви и поцинкованог муф-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27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0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8068362552755071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2-02T14:00:23.53</dc:date>
    <meta:print-date>2025-12-02T13:58:49.69</meta:print-date>
    <meta:editing-cycles>119</meta:editing-cycles>
    <meta:editing-duration>PT10H47M42S</meta:editing-duration>
    <meta:document-statistic meta:table-count="1" meta:image-count="2" meta:object-count="0" meta:page-count="2" meta:paragraph-count="42" meta:word-count="333" meta:character-count="2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